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7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59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4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4">
            <text:p>BORRELLI ANGELO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2-25T00:00:00" table:style-name="ce34">
            <text:p>25/02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9">
            <text:p>CONTENTO MARI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3-28T00:00:00" table:style-name="ce34">
            <text:p>28/03/2021</text:p>
          </table:table-cell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3" table:formula="of:=[.A17]+1" table:style-name="ce36">
            <text:p>13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5" table:formula="of:=[.A19]+1" table:style-name="ce36">
            <text:p>15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1" table:formula="of:=[.A25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2" table:formula="of:=[.A26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54"/>
          <table:table-cell office:value-type="float" office:value="0" table:formula="of:=SUM([.G35:.J35])" table:style-name="ce54">
            <text:p><text:s/>-00<text:s/>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5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5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6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, 13 ottobre 2021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Pacifici Maria Antonella</meta:initial-creator>
    <dc:creator>Pacifici Maria Antonella</dc:creator>
    <meta:creation-date>2016-04-05T12:36:00Z</meta:creation-date>
    <dc:date>2021-10-13T15:45:05Z</dc:date>
    <meta:print-date>2021-10-13T15:40:39Z</meta:print-date>
  </office:meta>
</office:document-meta>
</file>